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970000009D98C36B4F.png"/>
  <manifest:file-entry manifest:media-type="image/png" manifest:full-path="Pictures/10000201000000720000009B11680066.png"/>
  <manifest:file-entry manifest:media-type="image/png" manifest:full-path="Pictures/100002010000009400000080F19CBB5A.png"/>
  <manifest:file-entry manifest:media-type="image/png" manifest:full-path="Pictures/100002010000006A00000022446A25A8.png"/>
  <manifest:file-entry manifest:media-type="image/png" manifest:full-path="Pictures/100002010000008500000063781A692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6f3c2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663524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344cm)" draw:image-opacity="100%" style:mirror="none"/>
    </style:style>
    <style:style style:name="Mgr6" style:family="graphic" style:parent-style-name="standard">
      <style:graphic-properties draw:stroke="solid" svg:stroke-width="0.053cm" svg:stroke-color="#6f3c2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6f3c2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f3c2a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42" draw:style-name="Mgr4" draw:text-style-name="MP4" draw:layer="backgroundobjects" svg:width="3.738cm" svg:height="1.198cm" svg:x="1.099cm" svg:y="-0.059cm">
        <draw:image xlink:href="Pictures/100002010000006A00000022446A25A8.png" xlink:type="simple" xlink:show="embed" xlink:actuate="onLoad">
          <text:p/>
        </draw:image>
      </draw:frame>
      <draw:frame draw:name="Picture 43" draw:style-name="Mgr5" draw:text-style-name="MP4" draw:layer="backgroundobjects" svg:width="3.104cm" svg:height="3.239cm" svg:x="0cm" svg:y="3.124cm">
        <draw:image xlink:href="Pictures/100002010000008500000063781A692A.png" xlink:type="simple" xlink:show="embed" xlink:actuate="onLoad">
          <text:p/>
        </draw:image>
      </draw:frame>
      <draw:frame draw:name="Picture 44" draw:style-name="Mgr4" draw:text-style-name="MP4" draw:layer="backgroundobjects" svg:width="4.366cm" svg:height="4.538cm" svg:x="-0.302cm" svg:y="14.926cm">
        <draw:image xlink:href="Pictures/10000201000000970000009D98C36B4F.png" xlink:type="simple" xlink:show="embed" xlink:actuate="onLoad">
          <text:p/>
        </draw:image>
      </draw:frame>
      <draw:frame draw:name="Picture 45" draw:style-name="Mgr4" draw:text-style-name="MP4" draw:layer="backgroundobjects" svg:width="3.235cm" svg:height="4.399cm" svg:x="22.501cm" svg:y="0.724cm">
        <draw:image xlink:href="Pictures/10000201000000720000009B11680066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6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42" draw:style-name="Mgr4" draw:text-style-name="MP4" draw:layer="backgroundobjects" svg:width="3.738cm" svg:height="1.198cm" svg:x="1.099cm" svg:y="-0.059cm">
        <draw:image xlink:href="Pictures/100002010000006A00000022446A25A8.png" xlink:type="simple" xlink:show="embed" xlink:actuate="onLoad">
          <text:p/>
        </draw:image>
      </draw:frame>
      <draw:frame draw:name="Picture 43" draw:style-name="Mgr5" draw:text-style-name="MP4" draw:layer="backgroundobjects" svg:width="3.104cm" svg:height="3.239cm" svg:x="0cm" svg:y="3.124cm">
        <draw:image xlink:href="Pictures/100002010000008500000063781A692A.png" xlink:type="simple" xlink:show="embed" xlink:actuate="onLoad">
          <text:p/>
        </draw:image>
      </draw:frame>
      <draw:frame draw:name="Picture 44" draw:style-name="Mgr4" draw:text-style-name="MP4" draw:layer="backgroundobjects" svg:width="4.366cm" svg:height="4.538cm" svg:x="-0.302cm" svg:y="14.926cm">
        <draw:image xlink:href="Pictures/10000201000000970000009D98C36B4F.png" xlink:type="simple" xlink:show="embed" xlink:actuate="onLoad">
          <text:p/>
        </draw:image>
      </draw:frame>
      <draw:frame draw:name="Picture 45" draw:style-name="Mgr4" draw:text-style-name="MP4" draw:layer="backgroundobjects" svg:width="3.235cm" svg:height="4.399cm" svg:x="22.501cm" svg:y="0.724cm">
        <draw:image xlink:href="Pictures/10000201000000720000009B11680066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6"/>
    <meta:generator>LibreOffice/3.5$Windows_x86 LibreOffice_project/dc9775d-05ecbee-0851ad3-1586698-727bf66</meta:generator>
  </office:meta>
</office:document-meta>
</file>